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f970" style:font-size-asian="13pt" style:font-size-complex="13pt"/>
    </style:style>
    <style:style style:name="P3" style:family="paragraph" style:parent-style-name="Standard">
      <style:text-properties officeooo:paragraph-rsid="0014f970"/>
    </style:style>
    <style:style style:name="P4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5" style:family="paragraph" style:parent-style-name="EXPEDIENTE">
      <style:paragraph-properties fo:text-align="justify" style:justify-single-word="false"/>
      <style:text-properties style:font-name="Verdana" fo:font-size="12pt" fo:language="es" fo:country="AR" fo:font-weight="bold" officeooo:paragraph-rsid="0015eae6" style:font-size-asian="12pt" style:font-weight-asian="bold" style:font-name-complex="Arial" style:font-size-complex="12pt"/>
    </style:style>
    <style:style style:name="P6" style:family="paragraph" style:parent-style-name="EXPEDIENTE">
      <style:paragraph-properties fo:line-height="150%"/>
      <style:text-properties style:font-name="Verdana" fo:font-size="11pt" fo:font-weight="bold" officeooo:rsid="002fec09" officeooo:paragraph-rsid="002fec09" style:font-size-asian="11pt" style:font-weight-asian="bold" style:font-size-complex="11pt"/>
    </style:style>
    <style:style style:name="P7" style:family="paragraph" style:parent-style-name="EXPEDIENTE">
      <style:paragraph-properties fo:line-height="150%"/>
      <style:text-properties style:font-name="Verdana" fo:font-size="11pt" fo:font-weight="bold" officeooo:rsid="002fec09" officeooo:paragraph-rsid="0015eae6" style:font-size-asian="11pt" style:font-weight-asian="bold" style:font-size-complex="11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9" style:family="paragraph" style:parent-style-name="Standard">
      <style:paragraph-properties fo:line-height="150%"/>
      <style:text-properties style:font-name="Verdana" fo:font-size="11pt" officeooo:paragraph-rsid="002a9b79" style:font-size-asian="11pt" style:font-size-complex="11pt"/>
    </style:style>
    <style:style style:name="P10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1" style:family="paragraph" style:parent-style-name="EXPEDIENTE">
      <style:paragraph-properties fo:line-height="150%"/>
      <style:text-properties style:font-name="Verdana" fo:font-size="11pt" officeooo:paragraph-rsid="0036a6e5" style:font-size-asian="11pt" style:font-size-complex="11pt"/>
    </style:style>
    <style:style style:name="T1" style:family="text">
      <style:text-properties officeooo:rsid="00221119"/>
    </style:style>
    <style:style style:name="T2" style:family="text">
      <style:text-properties officeooo:rsid="0024fcad"/>
    </style:style>
    <style:style style:name="T3" style:family="text">
      <style:text-properties fo:language="es" fo:country="ES" style:font-name-complex="Arial"/>
    </style:style>
    <style:style style:name="T4" style:family="text">
      <style:text-properties fo:language="es" fo:country="ES" officeooo:rsid="001763b5" style:font-name-complex="Arial"/>
    </style:style>
    <style:style style:name="T5" style:family="text">
      <style:text-properties fo:language="es" fo:country="ES" fo:font-weight="normal" officeooo:rsid="00346f36" style:font-weight-asian="normal" style:font-name-complex="Arial" style:font-weight-complex="normal"/>
    </style:style>
    <style:style style:name="T6" style:family="text">
      <style:text-properties officeooo:rsid="001763b5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2fec09" style:font-weight-asian="bold"/>
    </style:style>
    <style:style style:name="T9" style:family="text">
      <style:text-properties fo:font-weight="bold" officeooo:rsid="0036a6e5" style:font-weight-asian="bold"/>
    </style:style>
    <style:style style:name="T10" style:family="text">
      <style:text-properties officeooo:rsid="001d1efb"/>
    </style:style>
    <style:style style:name="T11" style:family="text">
      <style:text-properties officeooo:rsid="001f32e7"/>
    </style:style>
    <style:style style:name="T12" style:family="text">
      <style:text-properties officeooo:rsid="00210229"/>
    </style:style>
    <style:style style:name="T13" style:family="text">
      <style:text-properties officeooo:rsid="002160a8"/>
    </style:style>
    <style:style style:name="T14" style:family="text">
      <style:text-properties officeooo:rsid="0022208d"/>
    </style:style>
    <style:style style:name="T15" style:family="text">
      <style:text-properties officeooo:rsid="0026c792"/>
    </style:style>
    <style:style style:name="T16" style:family="text">
      <style:text-properties officeooo:rsid="00287460"/>
    </style:style>
    <style:style style:name="T17" style:family="text">
      <style:text-properties officeooo:rsid="002a9b79"/>
    </style:style>
    <style:style style:name="T18" style:family="text">
      <style:text-properties officeooo:rsid="002ad995"/>
    </style:style>
    <style:style style:name="T19" style:family="text">
      <style:text-properties officeooo:rsid="002cbbd3"/>
    </style:style>
    <style:style style:name="T20" style:family="text">
      <style:text-properties officeooo:rsid="0031a93c"/>
    </style:style>
    <style:style style:name="T21" style:family="text">
      <style:text-properties officeooo:rsid="003261e1"/>
    </style:style>
    <style:style style:name="T22" style:family="text">
      <style:text-properties officeooo:rsid="00342abc"/>
    </style:style>
    <style:style style:name="T23" style:family="text">
      <style:text-properties officeooo:rsid="00346f3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CTAMEN <text:s/>EXPTE. Nº <text:s/><text:span text:style-name="T1">2</text:span><text:span text:style-name="T22">8796</text:span><text:span text:style-name="T1"> – </text:span><text:span text:style-name="T22">DB</text:span></text:p>
      <text:p text:style-name="P2">PROYECTO DE LEY</text:p>
      <text:p text:style-name="P3"/>
      <text:p text:style-name="P3"/>
      <text:p text:style-name="P3"/>
      <text:h text:style-name="Heading_20_3" text:outline-level="3">Diputadas y Diputados de Santa Fe:</text:h>
      <text:p text:style-name="P4"/>
      <text:p text:style-name="P9">La Comisión de Asuntos Constitucionales y Legislación General ha considerado el proyecto de ley (Expte. Nº <text:span text:style-name="T15">2</text:span><text:span text:style-name="T23">8796</text:span><text:span text:style-name="T13"> – </text:span><text:span text:style-name="T23">DB</text:span>), de autoría de <text:span text:style-name="T10">l</text:span><text:span text:style-name="T23">a</text:span><text:span text:style-name="T20">s</text:span><text:span text:style-name="T19"> </text:span><text:span text:style-name="T10"><text:s/></text:span><text:s/>Diputad<text:span text:style-name="T23">a</text:span><text:span text:style-name="T20">s</text:span><text:span text:style-name="T11"> </text:span><text:span text:style-name="T23">Benas, García y Bertero </text:span><text:span text:style-name="T19">y de l</text:span><text:span text:style-name="T23">os</text:span><text:span text:style-name="T19"> </text:span><text:span text:style-name="T23">D</text:span><text:span text:style-name="T19">iputad</text:span><text:span text:style-name="T23">os</text:span><text:span text:style-name="T19"> </text:span><text:span text:style-name="T23">Di Bert y Di Pollina</text:span><text:span text:style-name="T14">,</text:span> <text:span text:style-name="T3">por el cual s</text:span><text:span text:style-name="T4">e </text:span><text:span text:style-name="T5">crea el Fondo de Garantías para locaciones urbanas en la Provincia</text:span>; y, <text:span text:style-name="T1">atento</text:span> <text:span text:style-name="T16">a que cuenta con dict</text:span><text:span text:style-name="T19">á</text:span><text:span text:style-name="T17">men</text:span><text:span text:style-name="T19">es</text:span><text:span text:style-name="T16"> de la</text:span><text:span text:style-name="T21">s</text:span><text:span text:style-name="T16"> </text:span><text:span text:style-name="T21">c</text:span><text:span text:style-name="T16">omisi</text:span><text:span text:style-name="T21">o</text:span><text:span text:style-name="T17">n</text:span><text:span text:style-name="T21">es</text:span><text:span text:style-name="T16"> </text:span><text:span text:style-name="T21">de </text:span><text:span text:style-name="T23">Vivienda y Urbanismo</text:span><text:span text:style-name="T19"> y de Presupuesto y Hacienda</text:span><text:span text:style-name="T16">; y,</text:span> <text:span text:style-name="T6">por</text:span> las razones <text:span text:style-name="T17">expuestas y las</text:span><text:span text:style-name="T2"> </text:span>que podrá dar el miembro informante, esta Comisión ha resuelto <text:s/><text:span text:style-name="T16">adherir a</text:span><text:span text:style-name="T17">l </text:span><text:span text:style-name="T18">texto emitido por la Comisión de </text:span><text:span text:style-name="T19">Presupuesto y Hacienda,</text:span> <text:span text:style-name="T6">a</text:span>conseja<text:span text:style-name="T16">ndo</text:span> <text:span text:style-name="T12">su</text:span> aprobació<text:span text:style-name="T12">n</text:span>. </text:p>
      <text:p text:style-name="P9"/>
      <text:p text:style-name="P10"><text:span text:style-name="T7">Sala de la Comisión: </text:span><text:span text:style-name="T9">27 de noviembre de 2014.-</text:span></text:p>
      <text:p text:style-name="P11"><text:span text:style-name="T9">Firmantes: Mascheroni, Reutemann, Busatto, Tessa, Bermudez, Lacava, Fernandez, Bertero, Boscarol, Kahlow.</text:span></text:p>
      <text:p text:style-name="P6"/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1-27T14:06:26</dc:date>
    <meta:print-date>2014-09-04T11:34:21</meta:print-date>
    <meta:editing-cycles>25</meta:editing-cycles>
    <meta:editing-duration>PT3H27M1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143" meta:character-count="896" meta:non-whitespace-character-count="749"/>
  </office:meta>
</office:document-meta>
</file>